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20%"/>
      <style:text-properties fo:color="#000000" fo:font-size="13.5pt"/>
    </style:style>
    <style:style style:name="P2" style:family="paragraph" style:parent-style-name="Text_20_body">
      <style:paragraph-properties fo:line-height="120%" fo:text-align="justify" style:justify-single-word="false"/>
      <style:text-properties fo:color="#000000" fo:font-size="13.5pt"/>
    </style:style>
    <style:style style:name="P3" style:family="paragraph" style:parent-style-name="Text_20_body">
      <style:paragraph-properties fo:line-height="120%"/>
      <style:text-properties fo:color="#000000" fo:font-size="13.5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PTIMALIZACE ENTERÁLNÍHO PŘÍJMU POMOCÍ INDIVIDUÁLNÍ SUPLEMENTACE MAKRO- I MIKRONUTRIENTŮ U TĚŽCE NEDONOŠENÝCH NOVOROZENCŮ, NOVOROZENCŮ S IUGR</text:p>
      <text:p text:style-name="P1">MUDr. D. Součková </text:p>
      <text:p text:style-name="P1">Neonatologické oddělení Nemocnice České Budějovice, a.s.</text:p>
      <text:p text:style-name="P2">Autoři se v prezentaci zaměřují na enterální výživu novorozenců s extrémně nízkou porodní hmotností a novorozenců se specifickými výživovými nároky vyplývajícími z prenatálního i postnatálního vývoje.</text:p>
      <text:p text:style-name="P2">Na úvod v krátkosti charakterizují systém enterální výživy používaný na Neonatologickém oddělení Nemocnice České Budějovice. Podrobněji je rozebrán způsob přechodu na enterální výživu, možnosti suplementace makro- i mikronutrientů při kombinované a plné enterální výživě. V poslední části přednášky se zaměřují na využití systému při sledování v ambulanci pro rizikové novorozence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M6S</meta:editing-duration>
    <meta:editing-cycles>4</meta:editing-cycles>
    <meta:generator>LibreOffice/6.3.4.2$Windows_x86 LibreOffice_project/60da17e045e08f1793c57c00ba83cdfce946d0aa</meta:generator>
    <dc:date>2022-01-03T14:33:54.710000000</dc:date>
    <meta:document-statistic meta:table-count="0" meta:image-count="0" meta:object-count="0" meta:page-count="1" meta:paragraph-count="5" meta:word-count="101" meta:character-count="796" meta:non-whitespace-character-count="699"/>
    <meta:user-defined meta:name="Info 1"/>
    <meta:user-defined meta:name="Info 2"/>
    <meta:user-defined meta:name="Info 3"/>
    <meta:user-defined meta:name="Info 4"/>
  </office:meta>
</office:document-meta>
</file>